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color="#31849B" fo:font-size="36pt" style:font-size-asian="36pt" style:font-size-complex="15pt"/>
    </style:style>
    <style:style style:name="P3" style:parent-style-name="Standard" style:family="paragraph">
      <style:paragraph-properties fo:text-align="justify"/>
      <style:text-properties style:font-name="Calibri" style:font-name-complex="Calibri" fo:color="#31849B"/>
    </style:style>
    <style:style style:name="P4" style:parent-style-name="Standard" style:family="paragraph">
      <style:paragraph-properties fo:text-align="justify"/>
      <style:text-properties style:font-name="Calibri" style:font-name-complex="Calibri" fo:color="#31849B"/>
    </style:style>
    <style:style style:name="P5" style:parent-style-name="Standard" style:family="paragraph">
      <style:paragraph-properties fo:text-align="justify"/>
      <style:text-properties style:font-name="Calibri" style:font-name-complex="Calibri" fo:color="#31849B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Calibri" style:font-name-complex="Calibri"/>
    </style:style>
    <style:style style:name="T8" style:parent-style-name="Policepardéfaut" style:family="text">
      <style:text-properties style:font-name="Calibri" style:font-name-complex="Calibri" fo:font-size="14pt" style:font-size-asian="14pt"/>
    </style:style>
    <style:style style:name="T9" style:parent-style-name="Policepardéfaut" style:family="text">
      <style:text-properties style:font-name="Calibri" style:font-name-complex="Calibri" fo:font-size="14pt" style:font-size-asian="14pt"/>
    </style:style>
    <style:style style:name="T10" style:parent-style-name="Policepardéfaut" style:family="text">
      <style:text-properties style:font-name="Calibri" style:font-name-complex="Calibri" fo:font-size="14pt" style:font-size-asian="14pt"/>
    </style:style>
    <style:style style:name="P11" style:parent-style-name="Standard" style:family="paragraph">
      <style:paragraph-properties fo:text-align="justify">
        <style:tab-stops>
          <style:tab-stop style:type="left" style:position="1.1354in"/>
        </style:tab-stops>
      </style:paragraph-properties>
      <style:text-properties style:font-name="Calibri" style:font-name-complex="Calibri" fo:font-size="14pt" style:font-size-asian="14pt"/>
    </style:style>
    <style:style style:name="P12" style:parent-style-name="Standard" style:list-style-name="LFO1" style:family="paragraph">
      <style:paragraph-properties fo:margin-bottom="0.1666in"/>
      <style:text-properties style:font-name="Calibri" style:font-name-complex="Calibri" fo:font-weight="bold" style:font-weight-asian="bold" style:font-weight-complex="bold" fo:font-size="22pt" style:font-size-asian="22pt"/>
    </style:style>
    <style:style style:name="P13" style:parent-style-name="Standard" style:list-style-name="LFO1" style:family="paragraph">
      <style:paragraph-properties fo:margin-bottom="0.1666in"/>
      <style:text-properties style:font-name="Calibri" style:font-name-complex="Calibri" fo:font-weight="bold" style:font-weight-asian="bold" style:font-weight-complex="bold" fo:font-size="22pt" style:font-size-asian="22pt"/>
    </style:style>
    <style:style style:name="P14" style:parent-style-name="Standard" style:list-style-name="LFO1" style:family="paragraph">
      <style:paragraph-properties fo:margin-bottom="0.1666in"/>
      <style:text-properties style:font-name="Calibri" style:font-name-complex="Calibri" fo:font-weight="bold" style:font-weight-asian="bold" style:font-weight-complex="bold" fo:font-size="22pt" style:font-size-asian="22pt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4pt" style:font-size-asian="14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4pt" style:font-size-asian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4pt" style:font-size-asian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size="14pt" style:font-size-asian="14pt"/>
    </style:style>
    <style:style style:name="T21" style:parent-style-name="Policepardéfaut" style:family="text">
      <style:text-properties style:font-name="Calibri" style:font-name-complex="Calibri" fo:font-size="14pt" style:font-size-asian="14pt"/>
    </style:style>
    <style:style style:name="T22" style:parent-style-name="Policepardéfaut" style:family="text">
      <style:text-properties style:font-name="Calibri" style:font-name-complex="Calibri" fo:font-size="16pt" style:font-size-asian="16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4pt" style:font-size-asian="14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4pt" style:font-size-asian="14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4pt" style:font-size-asian="14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4pt" style:font-size-asian="14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215868" fo:font-size="20pt" style:font-size-asian="20pt" style:font-size-complex="16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215868" fo:font-size="20pt" style:font-size-asian="20pt" style:font-size-complex="16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215868" fo:font-size="20pt" style:font-size-asian="20pt" style:font-size-complex="16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215868" fo:font-size="18pt" style:font-size-asian="18pt" style:font-size-complex="16pt"/>
    </style:style>
    <style:style style:name="P31" style:parent-style-name="NormalWeb" style:family="paragraph">
      <style:paragraph-properties fo:margin-top="0in" fo:margin-bottom="0in"/>
      <style:text-properties style:font-name="Calibri" style:font-name-complex="Calibri" fo:font-size="14pt" style:font-size-asian="14pt" style:font-size-complex="13pt"/>
    </style:style>
    <style:style style:name="P32" style:parent-style-name="NormalWeb" style:family="paragraph">
      <style:paragraph-properties fo:margin-top="0in" fo:margin-bottom="0in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3pt"/>
    </style:style>
    <style:style style:name="T3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alibri" style:text-position="super 63.6%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7" style:parent-style-name="Policepardéfaut" style:family="text">
      <style:text-properties style:font-name="Calibri" style:font-name-complex="Calibri" style:text-position="super 63.6%" fo:font-size="11pt" style:font-size-asian="11pt" style:font-size-complex="11pt"/>
    </style:style>
    <style:style style:name="T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3pt"/>
    </style:style>
  </office:automatic-styles>
  <office:body>
    <office:text text:use-soft-page-breaks="true">
      <text:p text:style-name="P1"><text:span text:style-name="T2">UKRAINE : URGENCE !</text:span></text:p>
      <text:p text:style-name="P3"/>
      <text:p text:style-name="P4"/>
      <text:p text:style-name="P5"/>
      <text:p text:style-name="P6"><text:span text:style-name="T7"><text:s text:c="3"/></text:span><text:span text:style-name="T8">Suite aux rassemblements des 22/02 et 2/03, un collectif « Urgence Ukraine » est en</text:span><text:span text:style-name="T9"><text:tab/><text:s/>cours de constitution au Havre. Il regroupe des associations,<text:s/></text:span><text:span text:style-name="T10">organisations, syndicats, et individus qui souhaitent organiser des actions de solidarité concrète avec le peuple ukrainien autour de trois idées :</text:span></text:p>
      <text:p text:style-name="P11"><text:tab/></text:p>
      <text:list text:style-name="LFO1" text:continue-numbering="true">
        <text:list-item>
          <text:p text:style-name="P12">Stop la guerre ! Retrait des troupes russes d’Ukraine !</text:p>
        </text:list-item>
        <text:list-item>
          <text:p text:style-name="P13">Solidarité avec le peuple ukrainien.</text:p>
        </text:list-item>
        <text:list-item>
          <text:p text:style-name="P14">Soutien aux opposants et opposantes à la guerre en Russie et ailleurs.</text:p>
        </text:list-item>
      </text:list>
      <text:p text:style-name="P15"><text:s text:c="3"/></text:p>
      <text:p text:style-name="P16">Comme dans d’autres villes de France, nous appelons les havraises et les havrais à compter de ce samedi 12 mars à se rassembler tous les samedis après-midi place de l'Hôtel de Ville tant que durera la guerre actuelle.</text:p>
      <text:p text:style-name="P17"/>
      <text:p text:style-name="P18"><text:s text:c="3"/></text:p>
      <text:p text:style-name="P19"><text:span text:style-name="T20">Par ailleurs, un convoi de solidarité visant à acheminer des produits de première nécessité à destination des ONG ukrainiennes, s'organise à l'initiative du Secours Populaire, en partenariat avec la CGT « Port et Dock » et la C</text:span><text:span text:style-name="T21">GT de Renault-Sandouville (avec le soutien de diverses associations sportives et culturelles). Nous saluons cette initiative et nous y associerons sous des formes qui seront précisées ultérieurement</text:span><text:span text:style-name="T22">.</text:span></text:p>
      <text:p text:style-name="P23"/>
      <text:p text:style-name="P24"><text:s text:c="39"/></text:p>
      <text:p text:style-name="P25">Pour l'heure, nous vous appelons à nous rassembler :</text:p>
      <text:p text:style-name="P26"/>
      <text:p text:style-name="P27">SAMEDI 12 MARS 2022</text:p>
      <text:p text:style-name="P28">16 heures</text:p>
      <text:p text:style-name="P29">Place de l'Hôtel de Ville</text:p>
      <text:p text:style-name="P30"/>
      <text:p text:style-name="P31"/>
      <text:p text:style-name="P32"><text:span text:style-name="T33"><text:s/></text:span><text:span text:style-name="T34">1</text:span><text:span text:style-name="T35">ers</text:span><text:span text:style-name="T36"><text:s/></text:span><text:span text:style-name="T37"><text:s/></text:span><text:span text:style-name="T38">signataires  : <text:s/>Mouvement de la Paix, Femmes solidaires, Camion citerne pour les Sahraouis, CGT Le Havre, NPA, Ensemble ! PCF, Amnesty International,<text:s/></text:span><text:span text:style-name="T39">Solidaires, AHSETI, ATTAC, Ecologie pour Le Havre, FSU, Cercle de silence – Le Havre, LDH (Le Havre)<text:s/></text:span><text:span text:style-name="T40">–</text:span><text:span text:style-name="T41"><text:s/>LFI</text:span><text:span text:style-name="T42"><text:s/>– NousT</text:span><text:span text:style-name="T43">outes76-Le Havre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chalot</meta:initial-creator>
    <dc:creator>marieclairejegaden@wanadoo.fr</dc:creator>
    <meta:creation-date>2022-03-10T08:28:00Z</meta:creation-date>
    <dc:date>2022-03-10T13:26:00Z</dc:date>
    <meta:print-date>2022-03-10T11:02:00Z</meta:print-date>
    <meta:template xlink:href="Normal" xlink:type="simple"/>
    <meta:editing-cycles>7</meta:editing-cycles>
    <meta:editing-duration>PT6720S</meta:editing-duration>
    <meta:document-statistic meta:page-count="1" meta:paragraph-count="3" meta:word-count="243" meta:character-count="1580" meta:row-count="11" meta:non-whitespace-character-count="1340"/>
  </office:meta>
</office:document-meta>
</file>